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294246336FCE6CA4E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035in" svg:y="0in" svg:width="2.75in" svg:height="2.75in" draw:z-index="0"><draw:image xlink:href="Pictures/100000000000029400000294246336FCE6CA4EBB.jpg" xlink:type="simple" xlink:show="embed" xlink:actuate="onLoad"/></draw:frame><draw:frame draw:style-name="fr1" draw:name="Image2" text:anchor-type="paragraph" svg:x="2.7492in" svg:y="0in" svg:width="2.75in" svg:height="2.75in" draw:z-index="1"><draw:image xlink:href="Pictures/100000000000029400000294246336FCE6CA4EBB.jpg" xlink:type="simple" xlink:show="embed" xlink:actuate="onLoad"/></draw:frame><draw:frame draw:style-name="fr1" draw:name="Image3" text:anchor-type="paragraph" svg:x="5.4984in" svg:y="0in" svg:width="2.75in" svg:height="2.75in" draw:z-index="2"><draw:image xlink:href="Pictures/100000000000029400000294246336FCE6CA4EBB.jpg" xlink:type="simple" xlink:show="embed" xlink:actuate="onLoad"/></draw:frame><draw:frame draw:style-name="fr1" draw:name="Image4" text:anchor-type="paragraph" svg:x="-0.0035in" svg:y="2.7492in" svg:width="2.75in" svg:height="2.75in" draw:z-index="3"><draw:image xlink:href="Pictures/100000000000029400000294246336FCE6CA4EBB.jpg" xlink:type="simple" xlink:show="embed" xlink:actuate="onLoad"/></draw:frame><draw:frame draw:style-name="fr1" draw:name="Image5" text:anchor-type="paragraph" svg:x="2.7492in" svg:y="2.7492in" svg:width="2.75in" svg:height="2.75in" draw:z-index="4"><draw:image xlink:href="Pictures/100000000000029400000294246336FCE6CA4EBB.jpg" xlink:type="simple" xlink:show="embed" xlink:actuate="onLoad"/></draw:frame><draw:frame draw:style-name="fr1" draw:name="Image6" text:anchor-type="paragraph" svg:x="5.4984in" svg:y="2.7492in" svg:width="2.75in" svg:height="2.75in" draw:z-index="5"><draw:image xlink:href="Pictures/100000000000029400000294246336FCE6CA4EBB.jpg" xlink:type="simple" xlink:show="embed" xlink:actuate="onLoad"/></draw:frame><draw:frame draw:style-name="fr1" draw:name="Image7" text:anchor-type="paragraph" svg:x="0in" svg:y="5.4984in" svg:width="2.75in" svg:height="2.75in" draw:z-index="6"><draw:image xlink:href="Pictures/100000000000029400000294246336FCE6CA4EBB.jpg" xlink:type="simple" xlink:show="embed" xlink:actuate="onLoad"/></draw:frame><draw:frame draw:style-name="fr1" draw:name="Image8" text:anchor-type="paragraph" svg:x="2.7492in" svg:y="5.4984in" svg:width="2.75in" svg:height="2.75in" draw:z-index="7"><draw:image xlink:href="Pictures/100000000000029400000294246336FCE6CA4EBB.jpg" xlink:type="simple" xlink:show="embed" xlink:actuate="onLoad"/></draw:frame><draw:frame draw:style-name="fr1" draw:name="Image9" text:anchor-type="paragraph" svg:x="5.4984in" svg:y="5.4984in" svg:width="2.75in" svg:height="2.75in" draw:z-index="8"><draw:image xlink:href="Pictures/100000000000029400000294246336FCE6CA4EBB.jpg" xlink:type="simple" xlink:show="embed" xlink:actuate="onLoad"/></draw:frame><draw:frame draw:style-name="fr1" draw:name="Image10" text:anchor-type="paragraph" svg:x="-0.0035in" svg:y="8.2327in" svg:width="2.75in" svg:height="2.75in" draw:z-index="9"><draw:image xlink:href="Pictures/100000000000029400000294246336FCE6CA4EBB.jpg" xlink:type="simple" xlink:show="embed" xlink:actuate="onLoad"/></draw:frame><draw:frame draw:style-name="fr1" draw:name="Image11" text:anchor-type="paragraph" svg:x="2.7492in" svg:y="8.2327in" svg:width="2.75in" svg:height="2.75in" draw:z-index="10"><draw:image xlink:href="Pictures/100000000000029400000294246336FCE6CA4EBB.jpg" xlink:type="simple" xlink:show="embed" xlink:actuate="onLoad"/></draw:frame><draw:frame draw:style-name="fr1" draw:name="Image12" text:anchor-type="paragraph" svg:x="5.4984in" svg:y="8.2327in" svg:width="2.75in" svg:height="2.75in" draw:z-index="11"><draw:image xlink:href="Pictures/100000000000029400000294246336FCE6CA4EBB.jpg" xlink:type="simple" xlink:show="embed" xlink:actuate="onLoad"/></draw:frame><draw:frame draw:style-name="fr1" draw:name="Image13" text:anchor-type="paragraph" svg:x="-0.0035in" svg:y="10.9819in" svg:width="2.75in" svg:height="2.75in" draw:z-index="12"><draw:image xlink:href="Pictures/100000000000029400000294246336FCE6CA4EBB.jpg" xlink:type="simple" xlink:show="embed" xlink:actuate="onLoad"/></draw:frame><draw:frame draw:style-name="fr1" draw:name="Image14" text:anchor-type="paragraph" svg:x="2.7492in" svg:y="10.9819in" svg:width="2.75in" svg:height="2.75in" draw:z-index="13"><draw:image xlink:href="Pictures/100000000000029400000294246336FCE6CA4EBB.jpg" xlink:type="simple" xlink:show="embed" xlink:actuate="onLoad"/></draw:frame><draw:frame draw:style-name="fr1" draw:name="Image15" text:anchor-type="paragraph" svg:x="5.4984in" svg:y="10.9819in" svg:width="2.75in" svg:height="2.75in" draw:z-index="14"><draw:image xlink:href="Pictures/100000000000029400000294246336FCE6CA4E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20:58:45.625000000</meta:creation-date>
    <dc:date>2018-03-07T14:03:13.330000000</dc:date>
    <meta:editing-duration>PT3H24M1S</meta:editing-duration>
    <meta:editing-cycles>20</meta:editing-cycles>
    <meta:generator>LibreOffice/5.3.2.2$Windows_x86 LibreOffice_project/6cd4f1ef626f15116896b1d8e1398b56da0d0ee1</meta:generator>
    <meta:document-statistic meta:table-count="0" meta:image-count="15" meta:object-count="0" meta:page-count="1" meta:paragraph-count="0" meta:word-count="0" meta:character-count="0" meta:non-whitespace-character-count="0"/>
  </office:meta>
</office:document-meta>
</file>